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weight-complex="bold" fo:font-size="12pt" style:font-size-asian="12pt" style:font-size-complex="12pt"/>
    </style:style>
    <style:style style:name="P2" style:parent-style-name="Обычный" style:family="paragraph">
      <style:paragraph-properties fo:text-align="center" fo:text-indent="0.0041in"/>
    </style:style>
    <style:style style:name="T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paragraph-properties fo:text-indent="0.0041in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16" style:parent-style-name="Обычный" style:family="paragraph">
      <style:paragraph-properties fo:text-align="center" fo:margin-left="0.104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" style:parent-style-name="Обычный" style:family="paragraph">
      <style:paragraph-properties fo:text-align="center" fo:margin-left="0.104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19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20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21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29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30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31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32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33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34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35" style:parent-style-name="Обычный" style:family="paragraph">
      <style:paragraph-properties fo:text-align="justify" fo:background-color="#FFFFFF"/>
      <style:text-properties fo:font-size="12pt" style:font-size-asian="12pt" style:font-size-complex="12pt"/>
    </style:style>
    <style:style style:name="P36" style:parent-style-name="Обычный" style:family="paragraph">
      <style:paragraph-properties fo:text-align="center" fo:margin-left="0.104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" style:parent-style-name="Обычный" style:family="paragraph">
      <style:paragraph-properties fo:text-align="center" fo:margin-left="0.104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" style:parent-style-name="Обычный" style:family="paragraph">
      <style:paragraph-properties fo:text-align="justify" fo:margin-left="0.1041in" fo:background-color="#FFFFFF">
        <style:tab-stops/>
      </style:paragraph-properties>
      <style:text-properties fo:font-size="12pt" style:font-size-asian="12pt" style:font-size-complex="12pt"/>
    </style:style>
    <style:style style:name="P39" style:parent-style-name="Обычный" style:family="paragraph">
      <style:paragraph-properties fo:text-align="justify" fo:margin-left="0.1041in" fo:background-color="#FFFFFF">
        <style:tab-stops/>
      </style:paragraph-properties>
      <style:text-properties fo:font-size="12pt" style:font-size-asian="12pt" style:font-size-complex="12pt"/>
    </style:style>
    <style:style style:name="P40" style:parent-style-name="Обычный" style:family="paragraph">
      <style:paragraph-properties fo:text-indent="0.0041in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Обычный" style:family="paragraph">
      <style:paragraph-properties fo:margin-left="0.1041in" fo:background-color="#FFFFFF">
        <style:tab-stops/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Обычный" style:family="paragraph">
      <style:paragraph-properties fo:margin-left="0.1041in" fo:background-color="#FFFFFF">
        <style:tab-stops/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Правила поведения получателей социальных услуг, получающих услуги в отделение социальной реабилитации и абилитации (12 койкомест, 8 мест) (в том числе социально – оздоровительный сектор<text:s/></text:span><text:span text:style-name="T4">(трудоспособного возраста (3 места), сектор дневного пребывания (5 мест), подготовка к сопровождаемому (самостоятельному) проживанию инвалидов, «Университет третьего возраста»<text:s/></text:span><text:span text:style-name="T5">бюджетного учреждения Ханты-Мансийского автономного округа – Югры «Октябрьский р</text:span><text:span text:style-name="T6">айонный комплексный центр социального обслуживания населения»</text:span></text:p>
      <text:p text:style-name="P7"/>
      <text:p text:style-name="P8">Общие положения</text:p>
      <text:p text:style-name="P9"><text:span text:style-name="T10">1.1<text:s/></text:span><text:span text:style-name="T11">Правила внутреннего распорядка получателей социальных услуг</text:span><text:span text:style-name="T12"><text:s/>(далее Получатели)</text:span><text:span text:style-name="T13"><text:s/>разработаны в соответствии с Конституцией Российской Федерации, Федеральным законом от 28.12.2013 г. № 442-ФЗ «Об основах социального обслуживания граждан в Российской Федерации</text:span><text:span text:style-name="T14">»; Уставом бюджетного учреждения Ханты-Мансийского автономного округа – Югры «Октябрьский районный комплексный центр социального обслуживания населения» (далее – Учреждение).</text:span></text:p>
      <text:p text:style-name="P15">1.2. Настоящие правила регламентируют нормы поведения Получателей, получающих социальные услуги в Отделении.</text:p>
      <text:p text:style-name="P16"/>
      <text:p text:style-name="P17">2. Правила пребывания граждан</text:p>
      <text:p text:style-name="P18">2.1. <text:s/>Получатели обязаны:</text:p>
      <text:p text:style-name="P19">-соблюдать правила противопожарной безопасности;</text:p>
      <text:p text:style-name="P20">-исключить курение в помещениях Отделения и на территории Учреждения;</text:p>
      <text:p text:style-name="P21">-соблюдать чистоту в помещениях и на территории Учреждения;</text:p>
      <text:p text:style-name="P22">-бережно относиться к оборудованию и инвентарю Учреждения, возмещать стоимость утраченной/испорченной вещи;</text:p>
      <text:p text:style-name="P23">-уважать права, честь и достоинство других Получателей и сотрудников Учреждения;</text:p>
      <text:p text:style-name="P24">-соблюдать режим работы Отделения, Учреждения;</text:p>
      <text:p text:style-name="P25">-пользоваться сменной обувью;</text:p>
      <text:p text:style-name="P26">-посещать занятия согласно расписанию, не пропускать занятия без уважительной причины;</text:p>
      <text:p text:style-name="P27">-предупреждать медицинского работника о приёме лекарственных препаратов;</text:p>
      <text:p text:style-name="P28">-по окончании периода предоставления социальных услуг сдать комнату, имущество<text:s/>Учреждения специалисту Отделения.</text:p>
      <text:p text:style-name="P29">2.2. Получателям запрещается:</text:p>
      <text:p text:style-name="P30">-проявлять по отношению к другим Получателям и сотрудникам Учреждения сквернословие, оскорбления и угрозы;</text:p>
      <text:p text:style-name="P31">-приносить в Отделение и употреблять алкогольные напитки и наркотические средства;</text:p>
      <text:p text:style-name="P32">-возвращаться и находиться в Отделении в состоянии алкогольного опьянения, под воздействием наркотических и психотропных средств;</text:p>
      <text:p text:style-name="P33">-курить в Отделении, в помещениях и на территории Учреждения;</text:p>
      <text:p text:style-name="P34">-пользоваться бытовым помещением, бытовой техникой (стиральная машина, утюг) без присмотра специалиста Отделения.</text:p>
      <text:p text:style-name="P35">2.3. В случае невозможности посещения Учреждения своевременно уведомить заведующего или специалиста отделения не менее чем за 2 дня.</text:p>
      <text:p text:style-name="P36"/>
      <text:p text:style-name="P37">3. Ответственность за несоблюдение правил пребывания граждан</text:p>
      <text:p text:style-name="P38">3.1. В случае неисполнения настоящих правил, администрация Учреждения в письменном виде уведомляет Получателя о возможных последствиях его действий. При неоднократном нарушении (два и более раз) Учреждение вправе снять Получателя с социального обслуживания.</text:p>
      <text:p text:style-name="P39">3.2. За нарушения настоящих правил Получатель может быть привлечен к ответственности в соответствии с административным законодательством Российской Федерации.</text:p>
      <text:p text:style-name="P40"><text:span text:style-name="T41">С правилами<text:s/></text:span><text:span text:style-name="T42">внутреннего распорядка</text:span><text:span text:style-name="T43"><text:s/>ознакомлен(а):</text:span></text:p>
      <text:p text:style-name="P44"><text:span text:style-name="T45">__________________ <text:s text:c="37"/></text:span><text:span text:style-name="T46"><text:s text:c="11"/></text:span></text:p>
      <text:p text:style-name="P47"><text:span text:style-name="T48"><text:s text:c="10"/>(подпись) <text:s text:c="47"/>(фа</text:span><text:span text:style-name="T49">милия, имя, отчество полность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fo:hyphenate="tru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fo:font-style="italic" style:font-style-asian="italic" fo:hyphenate="tru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Lucida Sans Unicode" fo:font-weight="bold" style:font-weight-asian="bold" style:font-weight-complex="bold" fo:hyphenate="tru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fo:font-style="italic" style:font-style-asian="italic" fo:hyphenate="true"/>
    </style:style>
    <style:style style:name="Заголовок5" style:display-name="Заголовок 5" style:family="paragraph" style:parent-style-name="Heading" style:next-style-name="Textbody" style:default-outline-level="5">
      <style:text-properties fo:font-weight="bold" style:font-weight-asian="bold" fo:hyphenate="true"/>
    </style:style>
    <style:style style:name="Заголовок6" style:display-name="Заголовок 6" style:family="paragraph" style:parent-style-name="Heading" style:next-style-name="Textbody" style:default-outline-level="6">
      <style:text-properties fo:font-weight="bold" style:font-weight-asian="bold" fo:font-style="italic" style:font-style-asian="italic" fo:hyphenate="tru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" style:display-name="t" style:family="paragraph" style:parent-style-name="Обычный">
      <style:paragraph-properties fo:text-align="justify" fo:margin-top="0.0694in" fo:margin-bottom="0.0694in" fo:margin-left="0.3152in" fo:margin-right="0.1972in" fo:text-indent="0.5118in">
        <style:tab-stops/>
      </style:paragraph-properties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1" style:display-name="Обычный1" style:family="paragraph">
      <style:paragraph-properties style:snap-to-layout-grid="false" fo:margin-bottom="0in" fo:line-height="125%" fo:margin-left="3.6111in" fo:margin-right="0.555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3.6%"/>
    </style:style>
    <style:style style:name="XDocReport_Superscript" style:display-name="XDocReport_Superscript" style:family="text">
      <style:text-properties style:text-position="super 63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 style:list-style-name="XDocReport_OL">
      <style:text-properties fo:hyphenate="true"/>
    </style:style>
    <style:style style:name="XDocReport_UL_P" style:display-name="XDocReport_UL_P" style:family="paragraph" style:parent-style-name="Standard" style:list-style-name="XDocReport_UL">
      <style:text-properties fo:hyphenate="true"/>
    </style:style>
    <text:list-style style:name="XDocReport_OL" style:display-name="XDocReport_OL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XDocReport_UL" style:display-name="XDocReport_UL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XDocReport_OL1" style:display-name="XDocReport_O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йнутдинова</meta:initial-creator>
    <dc:creator>RePack by Diakov</dc:creator>
    <meta:creation-date>2021-12-20T12:33:00Z</meta:creation-date>
    <dc:date>2022-01-12T05:46:00Z</dc:date>
    <meta:print-date>2018-01-23T08:54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77" meta:character-count="3193" meta:row-count="22" meta:non-whitespace-character-count="2722"/>
  </office:meta>
</office:document-meta>
</file>